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f4b4f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f4b4f" officeooo:paragraph-rsid="001f4b4f" style:font-size-asian="9.60000038146973pt" style:font-weight-asian="bold" style:font-size-complex="11pt" style:font-weight-complex="bold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T1" style:family="text">
      <style:text-properties officeooo:rsid="001b523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variant="small-caps" style:font-name="Arial1" fo:font-size="9pt" fo:font-style="italic" officeooo:rsid="0094b08f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947d" style:font-weight-asian="bold" style:font-weight-complex="bold"/>
    </style:style>
    <style:style style:name="T8" style:family="text">
      <style:text-properties fo:font-weight="bold" officeooo:rsid="001fb4fa" style:font-weight-asian="bold" style:font-weight-complex="bold"/>
    </style:style>
    <style:style style:name="T9" style:family="text">
      <style:text-properties officeooo:rsid="001f4b4f"/>
    </style:style>
    <style:style style:name="T10" style:family="text">
      <style:text-properties officeooo:rsid="001fb4fa"/>
    </style:style>
    <style:style style:name="T11" style:family="text">
      <style:text-properties officeooo:rsid="00218a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Educación, Ciencia, Tecnología e Innovación ha considerado el Proyecto de<text:span text:style-name="T10"> </text:span><text:span text:style-name="T8">Declaración Nº 50014 – ARI – Evolución,</text:span><text:span text:style-name="T10"> del diputado Julierac Pinasco, por el cual esta Cámara declara su preocupación ante un nuevo hecho de improvisación por parte del Ministerio de Educación sobre la Circular N° 4/22, posterga el cierre de ciclo lectivo y modifica las reglas de promoción y/o recuperación de los saberes priorizados,</text:span> y por tratarse de materia afín, se ha dispuesto su tratamiento conjunto con el Proyecto de<text:span text:style-name="T6"> </text:span><text:span text:style-name="T8">Declaración Nº 50030 – Somos Vida Unión Federal,</text:span><text:span text:style-name="T10"> de la diputada Granata, por el cual esta cámara declara su preocupación por la medida adoptada por la Subsecretaría de Educación Secundaria a través de la Circular N° 04/22 en virtud de la cual se eliminan las mesas de exámenes del mes de diciembre;</text:span><text:span text:style-name="T7"> </text:span>y por las razones expuestas en los fundamentos y las que podrá dar el miembro informante, esta Comisión aconseja la aprobación del siguiente texto único: <text:s text:c="12"/></text:p>
      <text:p text:style-name="P9">PROYECTO DE DECLARACIÓN: </text:p>
      <text:p text:style-name="P6"><text:span text:style-name="T9">s</text:span>u preocupación por la medida adoptada por la Subsecretaría de Educación Secundaria, dependiente del Ministerio de Educación de la provincia, a través de la Circular Nº 04/2022 en virtud de la cual se modifica el ciclo lectivo y las reglas de promoción y/o recuperación en contradicción al Decreto Provincial Nº 181/2009 que se encuentra plena vigencia.</text:p>
      <text:p text:style-name="P8">Sala de la Comisión <text:span text:style-name="T11">Mixta</text:span><text:span text:style-name="T9">, </text:span><text:span text:style-name="T11">21</text:span><text:span text:style-name="T9"> de diciembre de 2022.</text:span></text:p>
      <text:p text:style-name="P8">Firmantes: Diputados Balagué, Di Stefano, Hynes, Argañaraz, Boscarol, González.</text:p>
      <text:p text:style-name="P8"/>
      <text:p text:style-name="P12"/>
      <text:p text:style-name="P5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3"><text:a xlink:type="simple" xlink:href="https://www.diputadossantafe.gov.ar/" text:style-name="Internet_20_link" text:visited-style-name="Visited_20_Internet_20_Link"><text:span text:style-name="T5"/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1b523c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29:37.069978174</dc:date>
    <meta:print-date>2022-12-07T08:07:55.420324030</meta:print-date>
    <meta:editing-cycles>56</meta:editing-cycles>
    <meta:editing-duration>PT1H30M49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83" meta:character-count="1793" meta:non-whitespace-character-count="1500"/>
  </office:meta>
</office:document-meta>
</file>